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164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8423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2da37" style:font-weight-asian="bold"/>
    </style:style>
    <style:style style:name="T5" style:family="text">
      <style:text-properties fo:font-weight="bold" officeooo:rsid="0026ab5c" style:font-weight-asian="bold"/>
    </style:style>
    <style:style style:name="T6" style:family="text">
      <style:text-properties fo:font-weight="bold" officeooo:rsid="0027164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ES" fo:font-weight="normal" officeooo:rsid="00271646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5">1</text:span><text:span text:style-name="T6">7</text:span><text:span text:style-name="T5"> </text:span><text:span text:style-name="T6">FV BK</text:span><text:span text:style-name="T1">)</text:span>, cuyo texto a continuación se transcribe:</text:p>
      <text:p text:style-name="P2"/>
      <text:p text:style-name="P2"/>
      <text:p text:style-name="P8"><text:span text:style-name="T13">“</text:span><text:span text:style-name="T11">La Cámara de Diputados vería con agrado que el Poder Ejecutivo, evalúe la posibilidad de incluir en la curr</text:span><text:span text:style-name="T12">í</text:span><text:span text:style-name="T11">cula escolar tanto de nivel primario como secundario, un taller de capacitación sobre seguridad vial, concientización y prevención contra accidentes de tránsito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4:59.585624804</dc:date>
    <meta:print-date>2014-12-17T18:37:23.06799832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8" meta:character-count="693" meta:non-whitespace-character-count="586"/>
    <meta:user-defined meta:name="Información 1"/>
    <meta:user-defined meta:name="Información 2"/>
    <meta:user-defined meta:name="Información 3"/>
    <meta:user-defined meta:name="Información 4"/>
  </office:meta>
</office:document-meta>
</file>